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Bonjour </text:p>
      <text:p text:style-name="Preformatted_20_Text"/>
      <text:p text:style-name="Preformatted_20_Text">Nous ne validons pas ce projet , il y a déjà un parc éolien important dans notre secteur .</text:p>
      <text:p text:style-name="Preformatted_20_Text">Ce n’est qu’une pollution visuelle de jour comme de nuit avec toutes ces lumières.</text:p>
      <text:p text:style-name="Preformatted_20_Text">Rentabilité faible, maintenance ,coût etc </text:p>
      <text:p text:style-name="Preformatted_20_Text">Christine Jumel </text:p>
      <text:p text:style-name="P1">Serge Jumel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09:13:07.025000000</meta:creation-date>
    <meta:editing-duration>P0D</meta:editing-duration>
    <meta:editing-cycles>1</meta:editing-cycles>
    <meta:document-statistic meta:table-count="0" meta:image-count="0" meta:object-count="0" meta:page-count="1" meta:paragraph-count="6" meta:word-count="43" meta:character-count="250" meta:non-whitespace-character-count="209"/>
    <meta:generator>LibreOffice/6.1.6.3.M9$Windows_X86_64 LibreOffice_project/ba0884e6ed0832b75b86e5a1cd45ee961485837a</meta:generator>
  </office:meta>
</office:document-meta>
</file>